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82cm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master-page-name="Standard">
      <style:paragraph-properties fo:line-height="115%" style:page-number="auto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style:line-height-at-least="0.282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SER TANNBEHANDLING 2024</text:p>
      <text:p text:style-name="P1"><text:bookmark text:name="_GoBack"/>Konsultasjon/undersøkelse fast pasient <text:tab/><text:tab/><text:tab/>860</text:p>
      <text:p text:style-name="P1">Røntgenbilde <text:tab/><text:tab/><text:tab/><text:tab/><text:tab/><text:tab/>160</text:p>
      <text:p text:style-name="P1">Rens ved konsultasjon/us<text:tab/><text:tab/><text:tab/><text:tab/>fra 450 <text:s/>(ekstra tidskrevende beregnes timetakst) 2700)</text:p>
      <text:p text:style-name="P1"/>
      <text:p text:style-name="P1">Rens. Besøk med kun rens<text:tab/><text:tab/><text:tab/><text:tab/>Timetakst 2700</text:p>
      <text:p text:style-name="P1">Anestesi<text:tab/><text:tab/><text:tab/><text:tab/><text:tab/><text:tab/> <text:s text:c="16"/>225 <text:s text:c="3"/>the wand 275</text:p>
      <text:p text:style-name="P1"/>
      <text:p text:style-name="P1">Tannfaget fylling 1 flate<text:tab/><text:tab/><text:tab/><text:tab/> <text:s text:c="15"/>1100 - 1400</text:p>
      <text:p text:style-name="P1">Tannfaget fylling 2 flater <text:tab/><text:tab/><text:tab/><text:tab/><text:tab/>1600 - 1800<text:tab/></text:p>
      <text:p text:style-name="P1">Tannfarget fylling 3 flater eller flere<text:tab/><text:tab/><text:tab/>1900 - 2100</text:p>
      <text:p text:style-name="P1"/>
      <text:p text:style-name="P1">Rotfylling 1 kanal<text:tab/><text:tab/><text:tab/><text:tab/><text:tab/>fra 4800 *</text:p>
      <text:p text:style-name="P1">Rotfylling 2 kanaler<text:tab/><text:tab/><text:tab/><text:tab/><text:tab/>fra 5500 *</text:p>
      <text:p text:style-name="P1">Rotfylling 3-4 kanaler<text:tab/><text:tab/><text:tab/><text:tab/><text:tab/>fra 7000 *</text:p>
      <text:p text:style-name="P1">* <text:span text:style-name="T1">Rtg og anestesi kommer i tillegg</text:span></text:p>
      <text:p text:style-name="P1">Helkeram krone/bropilar<text:tab/><text:tab/><text:tab/><text:tab/><text:tab/>8000<text:tab/></text:p>
      <text:p text:style-name="P1">MK Krone<text:tab/><text:tab/><text:tab/><text:tab/><text:tab/><text:tab/>8200</text:p>
      <text:p text:style-name="P1">Mellomledd bro<text:tab/><text:tab/><text:tab/><text:tab/><text:tab/><text:tab/>7000</text:p>
      <text:p text:style-name="P1">Støpt konus<text:tab/><text:tab/><text:tab/><text:tab/><text:tab/><text:tab/>4000-5000</text:p>
      <text:p text:style-name="P1"/>
      <text:p text:style-name="P1">Helprotese en kjeve <text:tab/><text:tab/><text:tab/><text:tab/><text:tab/>19000</text:p>
      <text:p text:style-name="P1">Helprotese over og-underkjeve<text:tab/><text:tab/><text:tab/><text:tab/>28000</text:p>
      <text:p text:style-name="P1">Vitallium-protese<text:tab/><text:tab/><text:tab/><text:tab/><text:tab/>19500</text:p>
      <text:p text:style-name="P1"/>
      <text:p text:style-name="P1">Ukomplisert trekking tann <text:s text:c="60"/>1200-1600</text:p>
      <text:p text:style-name="P1"/>
      <text:p text:style-name="P1">Blekeskinne en kjeve inkl.blekemiddel<text:tab/><text:tab/><text:tab/>3500</text:p>
      <text:p text:style-name="P1">Blekeskinne to kjever inkl.blekemiddel<text:tab/> <text:s text:c="31"/>6000<text:tab/></text:p>
      <text:p text:style-name="P1"/>
      <text:p text:style-name="P1">Timeavbestilling senest 24 timer før avtale. Ikke møtt gebyr 500 kr pr. 30 m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24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line-height-at-least="0.423cm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r</meta:initial-creator>
    <meta:editing-cycles>7</meta:editing-cycles>
    <meta:print-date>2024-01-03T08:44:49.58</meta:print-date>
    <meta:creation-date>2023-11-08T12:31:00</meta:creation-date>
    <dc:date>2024-08-13T08:03:10.02</dc:date>
    <meta:editing-duration>PT1H43M5S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129" meta:character-count="10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